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0C30000004B008A136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subtitle" style:list-style-name="L6">
      <style:graphic-properties draw:fill-color="#ffffff" draw:auto-grow-height="true" fo:min-height="9.5cm"/>
    </style:style>
    <style:style style:name="pr3" style:family="presentation" style:parent-style-name="Predeterminado-notes" style:list-style-name="L5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fill-color="#ffffff" fo:min-height="3.507cm"/>
    </style:style>
    <style:style style:name="pr5" style:family="presentation" style:parent-style-name="Predeterminado-outline1">
      <style:graphic-properties draw:fill-color="#ffffff" fo:min-height="13.86cm"/>
    </style:style>
    <style:style style:name="pr6" style:family="presentation" style:parent-style-name="Predeterminado-notes">
      <style:graphic-properties draw:fill-color="#ffffff" fo:min-height="13.365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align="start" text:enable-numbering="false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0pt"/>
    </style:style>
    <style:style style:name="T2" style:family="text">
      <style:text-properties fo:font-size="26pt"/>
    </style:style>
    <style:style style:name="T3" style:family="text">
      <style:text-properties fo:font-size="24pt"/>
    </style:style>
    <style:style style:name="T4" style:family="text">
      <style:text-properties fo:font-size="20pt"/>
    </style:style>
    <style:style style:name="T5" style:family="text">
      <style:text-properties fo:font-weight="bold"/>
    </style:style>
    <style:style style:name="T6" style:family="text">
      <style:text-properties fo:font-size="28pt"/>
    </style:style>
    <style:style style:name="T7" style:family="text">
      <style:text-properties fo:font-style="italic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edeterminado">
        <draw:frame presentation:style-name="pr1" draw:text-style-name="P2" draw:layer="layout" svg:width="25.036cm" svg:height="3.507cm" svg:x="1.483cm" svg:y="5.891cm" presentation:class="title" presentation:user-transformed="true">
          <draw:text-box>
            <text:p text:style-name="P1"><text:span text:style-name="T1">Soporte a usuarios en entornos Linux</text:span></text:p>
          </draw:text-box>
        </draw:frame>
        <draw:frame presentation:style-name="pr2" draw:text-style-name="P1" draw:layer="layout" svg:width="23.91cm" svg:height="9.5cm" svg:x="2.058cm" svg:y="9.568cm">
          <draw:text-box>
            <text:list text:style-name="L2">
              <text:list-item>
                <text:list>
                  <text:list-item>
                    <text:p text:style-name="P1"><text:span text:style-name="T2">Rafael Varela P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Unidad de Siste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Área de Tecnologías de la Información y Comunicaci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Universidad de Santiago de Composte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Escritorio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Arquitectura</text:p>
              </text:list-item>
            </text:list>
            <text:list text:style-name="L3">
              <text:list-item>
                <text:list>
                  <text:list-item>
                    <text:p text:style-name="P6">Xserver. Protocolo X1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estores de ventanas: twm, Xfwm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ntornos de escritorio: GNOME, K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ntornos ligeros: xfce, fluxbox, etc.</text:p>
                  </text:list-item>
                </text:list>
              </text:list-item>
            </text:list>
            <text:list text:style-name="L3">
              <text:list-item>
                <text:p text:style-name="P5">Referencias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<text:a xlink:href="http://es.wikipedia.org/wiki/Gestor_de_ventanas">http://es.wikipedia.org/wiki/Gestor_de_ventanas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http://es.wikipedia.org/wiki/Entorno_de_escritor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presentation:style-name="pr4" draw:layer="layout" svg:width="19.517cm" svg:height="3.507cm" svg:x="7.082cm" svg:y="0.837cm" presentation:class="title">
          <draw:text-box>
            <text:p text:style-name="P4">XServer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 text:style-name="P5">Xfree86: implementación libre dominante del protocolo X11</text:p>
              </text:list-item>
            </text:list>
            <text:list text:style-name="L3">
              <text:list-item>
                <text:p text:style-name="P5">X.org: derivado (“fork”) de Xfree86 debido a discrepancias sobre la licencia del código</text:p>
              </text:list-item>
            </text:list>
            <text:list text:style-name="L3">
              <text:list-item>
                <text:p text:style-name="P5">Las principales distribuciones Linux <text:s/>han migrado a X.org</text:p>
              </text:list-item>
            </text:list>
            <text:list text:style-name="L3">
              <text:list-item>
                <text:p text:style-name="P5">Muy similares ya que la separación es relativamente recie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GNOME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Manejo del ratón</text:p>
              </text:list-item>
            </text:list>
            <text:list text:style-name="L3">
              <text:list-item>
                <text:p text:style-name="P5">Manejo del teclado:<text:line-break/><text:span text:style-name="T3">http://www.gnome.org/learn/users-guide/latest/keyboard-skills.html</text:span></text:p>
              </text:list-item>
            </text:list>
            <text:list text:style-name="L3">
              <text:list-item>
                <text:p text:style-name="P5">Elementos del escritorio:</text:p>
              </text:list-item>
            </text:list>
            <text:list text:style-name="L3">
              <text:list-item>
                <text:list>
                  <text:list-item>
                    <text:p text:style-name="P6">El propio escritorio y los pane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entan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spacios de trabaj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estor de ficheros: Nautil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5cm" svg:x="2.1cm" svg:y="14.107cm" presentation:class="notes">
            <draw:text-box>
              <text:list text:style-name="L3">
                <text:list-item>
                  <text:p text:style-name="P7"><text:span text:style-name="T4"/></text:p>
                </text:list-item>
              </text:list>
              <text:list text:style-name="L4">
                <text:list-item>
                  <text:list>
                    <text:list-item>
                      <text:p text:style-name="P8"><text:span text:style-name="T4">Utilidades: Gedit. File-roller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8"><text:span text:style-name="T4">Intenet: Galeon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8"><text:span text:style-name="T4">Explicar el funcionamiento del diálogo estándar para abrir fichero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GNOME: Sesione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Permite guardar el estado entre inicios de sesión</text:p>
              </text:list-item>
            </text:list>
            <text:list text:style-name="L3">
              <text:list-item>
                <text:p text:style-name="P5">Explicar preferencias:</text:p>
              </text:list-item>
            </text:list>
            <text:list text:style-name="L3">
              <text:list-item>
                <text:list>
                  <text:list-item>
                    <text:p text:style-name="P6">Opciones de ses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“Sesión actual” (aplicaciones gestionables por la sesió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stilo de inicio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normal, reiniciar, descartable, configuració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“Programas al inicio” (aplicaciones no gestionable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5cm" svg:x="2.1cm" svg:y="14.107cm" presentation:class="notes">
            <draw:text-box>
              <text:p text:style-name="P3">Normal:Se inician al arrancar gnome</text:p>
              <text:p text:style-name="P3">Reiniciar: Aplicaciones que ejecutan continuamente</text:p>
              <text:p text:style-name="P3">Descartable:No se inicia con la sesión</text:p>
              <text:p text:style-name="P3">Configuración: Aplicaciones que gestionan la configuración</text:p>
            </draw:text-box>
          </draw:frame>
        </presentation:notes>
      </draw:page>
      <draw:page draw:name="page6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GNOME: Panele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Area del escritorio para lanzar acciones y acceder a información</text:p>
              </text:list-item>
            </text:list>
            <text:list text:style-name="L3">
              <text:list-item>
                <text:p text:style-name="P5">Independientes del estado de las ventanas de las aplicaciones</text:p>
              </text:list-item>
            </text:list>
            <text:list text:style-name="L3">
              <text:list-item>
                <text:p text:style-name="P5">Podemos disponer de cuantos deseemos</text:p>
              </text:list-item>
            </text:list>
            <text:list text:style-name="L3">
              <text:list-item>
                <text:p text:style-name="P5">Totalmente personalizab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Paneles<text:tab/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Gestión de paneles:</text:p>
              </text:list-item>
            </text:list>
            <text:list text:style-name="L3">
              <text:list-item>
                <text:list>
                  <text:list-item>
                    <text:p text:style-name="P6">Mover (arrastrar pinchando en una zona lib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piedades del pa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ñadir <text:s/>y borrar paneles (botón derecho en una zona lib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bjetos dentro del panel: Applets y Lanzad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estionar objetos dentro del panel: añadir, borrar, mover, obtener propied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5cm" svg:x="2.1cm" svg:y="14.107cm" presentation:class="notes">
            <draw:text-box>
              <text:p text:style-name="P3">Tipos de lanzadores:</text:p>
              <text:p text:style-name="P3"/>
              <text:p text:style-name="P3">Aplicación</text:p>
              <text:p text:style-name="P3">Enlace</text:p>
              <text:p text:style-name="P3"/>
              <text:p text:style-name="P3"><text:a xlink:href="http://mail.gnome.org/archives/desktop-devel-list/2002-July/msg00681.html">http://mail.gnome.org/archives/desktop-devel-list/2002-July/msg00681.html</text:a></text:p>
              <text:p text:style-name="P3"/>
              <text:p text:style-name="P3">DispositivoSF</text:p>
              <text:p text:style-name="P3">Tipo MIME</text:p>
              <text:p text:style-name="P3">Servicio</text:p>
              <text:p text:style-name="P3">Tipo de servicio</text:p>
              <text:p text:style-name="P3"/>
              <text:p text:style-name="P3"/>
            </draw:text-box>
          </draw:frame>
        </presentation:notes>
      </draw:page>
      <draw:page draw:name="page8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Nautilu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Gestor de ficheros</text:p>
              </text:list-item>
            </text:list>
            <text:list text:style-name="L3">
              <text:list-item>
                <text:list>
                  <text:list-item>
                    <text:p text:style-name="P6">Crear carpet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uscar ficheros</text:p>
                  </text:list-item>
                </text:list>
              </text:list-item>
            </text:list>
            <text:list text:style-name="L3">
              <text:list-item>
                <text:p text:style-name="P5">Grabar Cds/DVDs</text:p>
              </text:list-item>
            </text:list>
            <text:list text:style-name="L3">
              <text:list-item>
                <text:p text:style-name="P5">Instalar tipos de letra</text:p>
              </text:list-item>
            </text:list>
            <text:list text:style-name="L3">
              <text:list-item>
                <text:p text:style-name="P5">Gestiona el escritori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Nautilu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2 modos de funcionamiento</text:p>
              </text:list-item>
            </text:list>
            <text:list text:style-name="L3">
              <text:list-item>
                <text:list>
                  <text:list-item>
                    <text:p text:style-name="P6">Modo Espa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do “Browser”</text:p>
                  </text:list-item>
                </text:list>
              </text:list-item>
            </text:list>
            <text:list text:style-name="L3">
              <text:list-item>
                <text:p text:style-name="P5">Se selecciona el modo en<text:line-break/>Editar-&gt;Preferencias -&gt; Comportamien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Nautilu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Direcciones especiales</text:p>
              </text:list-item>
            </text:list>
            <text:list text:style-name="L3">
              <text:list-item>
                <text:list>
                  <text:list-item>
                    <text:p text:style-name="P6">fonts://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urn://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twork://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mes://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Nautilu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Scripts</text:p>
              </text:list-item>
            </text:list>
            <text:list text:style-name="L3">
              <text:list-item>
                <text:list>
                  <text:list-item>
                    <text:p text:style-name="P6">Se instalan en<text:line-break/>$HOME/.gnome2/nautilus-scrip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ttp://g-scripts.sourceforge.net/</text:p>
                  </text:list-item>
                </text:list>
              </text:list-item>
            </text:list>
            <text:list text:style-name="L3">
              <text:list-item>
                <text:p text:style-name="P5">Extensiones</text:p>
              </text:list-item>
            </text:list>
            <text:list text:style-name="L3">
              <text:list-item>
                <text:list>
                  <text:list-item>
                    <text:p text:style-name="P6">nautilus-send-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autilus-open-termi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autilus-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GNOME: Ayuda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Visor de ayuda <text:span text:style-name="T5">yelp</text:span></text:p>
              </text:list-item>
            </text:list>
            <text:list text:style-name="L3">
              <text:list-item>
                <text:p text:style-name="P5">Muestra documentación uniforme a partir de diferentes formatos:</text:p>
              </text:list-item>
            </text:list>
            <text:list text:style-name="L3">
              <text:list-item>
                <text:list>
                  <text:list-item>
                    <text:p text:style-name="P6">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cboo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áginas “man” (yelp man:mou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áginas “info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draw:frame presentation:style-name="pr4" draw:layer="layout" svg:width="19.517cm" svg:height="3.507cm" svg:x="7.082cm" svg:y="0.837cm" presentation:class="title">
          <draw:text-box>
            <text:p text:style-name="P4">GNOME: Personalización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Las opciones más comunes se pueden ajustar en Escritorio-&gt;Preferencias</text:p>
              </text:list-item>
            </text:list>
            <text:list text:style-name="L3">
              <text:list-item>
                <text:p text:style-name="P5">Podemos modificar los menús del sistema en <text:span text:style-name="T6">Aplicaciones-&gt;Accesorios-&gt;Editor de menú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draw:frame presentation:style-name="pr4" draw:layer="layout" svg:width="19.517cm" svg:height="3.507cm" svg:x="7.082cm" svg:y="0.837cm" presentation:class="title">
          <draw:text-box>
            <text:p text:style-name="P4">GNOME: GConf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 text:style-name="P5">Almacena las preferencias en una base de datos similar al registro de Windows</text:p>
              </text:list-item>
            </text:list>
            <text:list text:style-name="L3">
              <text:list-item>
                <text:p text:style-name="P5">Sólo almacena preferencias de usuario</text:p>
              </text:list-item>
            </text:list>
            <text:list text:style-name="L3">
              <text:list-item>
                <text:p text:style-name="P5">gconf-editor permite ajustar las preferencias que no disponen menú de preferencia</text:p>
              </text:list-item>
            </text:list>
            <text:list text:style-name="L3">
              <text:list-item>
                <text:p text:style-name="P5">La base de datos se encuentra en ~/.gconf</text:p>
              </text:list-item>
            </text:list>
            <text:list text:style-name="L3">
              <text:list-item>
                <text:p text:style-name="P5">Se trata de ficheros XML (aunque puede usar otros <text:span text:style-name="T7">backends</text:span>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Xfce y fluxbox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Entornos de escritorio más ligeros</text:p>
              </text:list-item>
            </text:list>
            <text:list text:style-name="L3">
              <text:list-item>
                <text:p text:style-name="P5"><text:a xlink:href="http://www.xfce.org/">http://www.xfce.org/</text:a></text:p>
              </text:list-item>
            </text:list>
            <text:list text:style-name="L3">
              <text:list-item>
                <text:list>
                  <text:list-item>
                    <text:p text:style-name="P6">Instalar meta-paquete <text:span text:style-name="T5">xfce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leccionar sesión xfce en Gnome Display Manager (GDM)</text:p>
                  </text:list-item>
                </text:list>
              </text:list-item>
            </text:list>
            <text:list text:style-name="L3">
              <text:list-item>
                <text:p text:style-name="P5"><text:a xlink:href="http://fluxbox.sourceforge.net/">http://fluxbox.sourceforge.net/</text:a></text:p>
              </text:list-item>
            </text:list>
            <text:list text:style-name="L3">
              <text:list-item>
                <text:list>
                  <text:list-item>
                    <text:p text:style-name="P6">Instalar paquete <text:span text:style-name="T5">fluxbo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leccionar sesión xfce en GD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Descubriendo servicios<text:tab/>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No es específico de un entorno</text:p>
              </text:list-item>
            </text:list>
            <text:list text:style-name="L3">
              <text:list-item>
                <text:p text:style-name="P5">avahi-daemon: implementación de multicast DNS para descubrir servicios</text:p>
              </text:list-item>
            </text:list>
            <text:list text:style-name="L3">
              <text:list-item>
                <text:p text:style-name="P5">Tecnología presente en MacOS X con el nombre de <text:span text:style-name="T7">Bonjour</text:span>.</text:p>
              </text:list-item>
            </text:list>
            <text:list text:style-name="L3">
              <text:list-item>
                <text:p text:style-name="P5">Permite descubrir servicios en la red (<text:span text:style-name="T6">chat, impresoras y ficheros compartidos, etc.</text:span>) </text:p>
              </text:list-item>
            </text:list>
            <text:list text:style-name="L3">
              <text:list-item>
                <text:p text:style-name="P5">Instalar avahi-utils y service-discovery-appl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Compartir recurso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Compartir escritorio</text:p>
              </text:list-item>
            </text:list>
            <text:list text:style-name="L3">
              <text:list-item>
                <text:list>
                  <text:list-item>
                    <text:p text:style-name="P6">Escritorio-&gt;Prefs-&gt;Escritorio remo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mplea VNC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stalar paquete xvncviewer para el lado cli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mplea VINO para el lado del servid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OJO: <text:span text:style-name="T2">puede interferir alguna medida de seguridad que hayamos implantado (tcpwrappers, firewall, por ejemplo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Compartir recurso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Compartir ficheros:</text:p>
              </text:list-item>
            </text:list>
            <text:list text:style-name="L3">
              <text:list-item>
                <text:list>
                  <text:list-item>
                    <text:p text:style-name="P6">Escritorio-&gt;Admon-&gt;Carpetas compartid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ecisa SAMBA o NFS</text:p>
                  </text:list-item>
                </text:list>
              </text:list-item>
            </text:list>
            <text:list text:style-name="L3">
              <text:list-item>
                <text:p text:style-name="P5">Alternativas:</text:p>
              </text:list-item>
            </text:list>
            <text:list text:style-name="L3">
              <text:list-item>
                <text:list>
                  <text:list-item>
                    <text:p text:style-name="P6">gnome-user-share (usa WebDAV y apach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share (usa ftp). Los ficheros a compartir se deben copiar al directorio “~/Shared File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Compartir música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Aplic.-&gt;Sonido y vídeo-&gt;Rhythmbox</text:p>
              </text:list-item>
            </text:list>
            <text:list text:style-name="L3">
              <text:list-item>
                <text:list>
                  <text:list-item>
                    <text:p text:style-name="P6">Editar-&gt;Preferencias-&gt;Compartición</text:p>
                  </text:list-item>
                </text:list>
              </text:list-item>
            </text:list>
            <text:list text:style-name="L3">
              <text:list-item>
                <text:p text:style-name="P5">Para que el applet Zeroconf lo detecte, tenemos que activar la búsqueda de servicios DAAP (<text:span text:style-name="T7">Digital Audio Access Protocol</text:span>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Mensajería instantánea / videoconferencia telefonía IP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Activar “iChat presence” en zeroconf</text:p>
              </text:list-item>
            </text:list>
            <text:list text:style-name="L3">
              <text:list-item>
                <text:p text:style-name="P5">Instalar GAIM</text:p>
              </text:list-item>
            </text:list>
            <text:list text:style-name="L3">
              <text:list-item>
                <text:p text:style-name="P5">Crear cuenta con protocolo Bonjour<text:line-break/></text:p>
              </text:list-item>
            </text:list>
            <text:list text:style-name="L3">
              <text:list-item>
                <text:p text:style-name="P5">Aplicaciones-&gt;Internet-&gt;Ekig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">
        <draw:frame presentation:style-name="pr4" draw:text-style-name="P4" draw:layer="layout" svg:width="19.517cm" svg:height="3.507cm" svg:x="7.082cm" svg:y="0.837cm" presentation:class="title">
          <draw:text-box>
            <text:p text:style-name="P4">Referencia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<text:span text:style-name="T2"><text:a xlink:href="http://www.gnome.org/learn/users-guide/2.14/">http://www.gnome.org/learn/users-guide/2.14/</text:a></text:span></text:p>
              </text:list-item>
            </text:list>
            <text:list text:style-name="L3">
              <text:list-item>
                <text:p text:style-name="P5"><text:span text:style-name="T2"><text:a xlink:href="http://www.gnome.org/projects/gconf/">http://www.gnome.org/projects/gconf/</text:a></text:span></text:p>
              </text:list-item>
            </text:list>
            <text:list text:style-name="L3">
              <text:list-item>
                <text:p text:style-name="P5"><text:span text:style-name="T2"><text:a xlink:href="http://www.xfree.org/">www.xfree.org</text:a></text:span></text:p>
              </text:list-item>
            </text:list>
            <text:list text:style-name="L3">
              <text:list-item>
                <text:p text:style-name="P5"><text:span text:style-name="T2"><text:a xlink:href="http://www.x.org/">www.x.org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es" style:country-asian="ES" style:font-family-complex="Tahoma, Lucidasans, 'Lucida Sans', 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1" draw:text-style-name="P1" draw:layer="backgroundobjects" svg:width="19.517cm" svg:height="3.506cm" svg:x="7.082cm" svg:y="0.837cm" presentation:class="title">
        <draw:text-box>
          <text:p text:style-name="P1">Ponga su título aquí</text:p>
        </draw:text-box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3" draw:layer="backgroundobjects" svg:width="8.875cm" svg:height="1.448cm" svg:x="9.576cm" svg:y="19.131cm" presentation:class="footer">
        <draw:text-box>
          <text:p text:style-name="P3"><text:span text:style-name="T1">Soporte a usuarios en entornos Linux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21</text:page-number></text:span></text:p>
        </draw:text-box>
      </draw:frame>
      <draw:frame draw:style-name="gr1" draw:text-style-name="P5" draw:layer="backgroundobjects" svg:width="6.19cm" svg:height="2.38cm" svg:x="0.595cm" svg:y="1.232cm">
        <draw:image xlink:href="Pictures/10000000000000C30000004B008A1369.gif" xlink:type="simple" xlink:show="embed" xlink:actuate="onLoad">
          <text:p text:style-name="P1"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title>Soporte a usuarios en entornos Linux</dc:title>
    <dc:description>Autor:

Rafael Varela Pet
Area de Tecnologías de la Información y Comunicaciones
Universidad de Santiago de Compostela</dc:description>
    <dc:subject>Cursos formación PAS</dc:subject>
    <meta:creation-date>2006-02-13T17:54:30</meta:creation-date>
    <dc:creator>Rafael Pet</dc:creator>
    <dc:date>2007-10-13T20:01:46</dc:date>
    <dc:language>es-ES</dc:language>
    <meta:editing-cycles>37</meta:editing-cycles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