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gif" manifest:full-path="Pictures/10000000000000C30000004B008A136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 style:list-style-name="L4">
      <style:graphic-properties draw:fill-color="#ffffff" draw:auto-grow-height="true" fo:min-height="3.982cm"/>
    </style:style>
    <style:style style:name="pr2" style:family="presentation" style:parent-style-name="Predeterminado-subtitle" style:list-style-name="L4">
      <style:graphic-properties draw:fill-color="#ffffff" draw:auto-grow-height="true" fo:min-height="6.863cm"/>
    </style:style>
    <style:style style:name="pr3" style:family="presentation" style:parent-style-name="Predeterminado-title" style:list-style-name="L4">
      <style:graphic-properties draw:fill-color="#ffffff" draw:auto-grow-height="true" fo:min-height="3.982cm"/>
    </style:style>
    <style:style style:name="pr4" style:family="presentation" style:parent-style-name="Predeterminado-notes" style:list-style-name="L5">
      <style:graphic-properties draw:fill-color="#ffffff" draw:auto-grow-height="true" fo:min-height="13.365cm"/>
    </style:style>
    <style:style style:name="pr5" style:family="presentation" style:parent-style-name="Predeterminado-title">
      <style:graphic-properties draw:fill-color="#ffffff" fo:min-height="3.507cm"/>
    </style:style>
    <style:style style:name="pr6" style:family="presentation" style:parent-style-name="Predeterminado-outline1">
      <style:graphic-properties draw:fill-color="#ffffff" fo:min-height="13.86cm"/>
    </style:style>
    <style:style style:name="pr7" style:family="presentation" style:parent-style-name="Predeterminado-notes">
      <style:graphic-properties draw:fill-color="#ffffff" fo:min-height="13.365cm"/>
    </style:style>
    <style:style style:name="P1" style:family="paragraph">
      <style:paragraph-properties fo:margin-left="1.2cm" fo:margin-right="0cm" fo:text-align="center" fo:text-indent="-0.6cm"/>
    </style:style>
    <style:style style:name="P2" style:family="paragraph">
      <style:paragraph-properties fo:margin-left="1.2cm" fo:margin-right="0cm" fo:text-align="center" fo:text-indent="-0.6cm"/>
      <style:text-properties fo:font-size="40pt"/>
    </style:style>
    <style:style style:name="P3" style:family="paragraph">
      <style:paragraph-properties fo:margin-left="1.2cm" fo:margin-right="0cm" fo:text-align="center" fo:text-indent="-0.6cm"/>
      <style:text-properties fo:font-size="24pt"/>
    </style:style>
    <style:style style:name="P4" style:family="paragraph">
      <style:paragraph-properties fo:margin-left="1.2cm" fo:margin-right="0cm" fo:text-align="center" fo:text-indent="-0.6cm"/>
      <style:text-properties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T1" style:family="text">
      <style:text-properties fo:font-size="40pt"/>
    </style:style>
    <style:style style:name="T2" style:family="text">
      <style:text-properties fo:font-size="24pt"/>
    </style:style>
    <style:style style:name="T3" style:family="text">
      <style:text-properties fo:font-size="32pt"/>
    </style:style>
    <style:style style:name="T4" style:family="text">
      <style:text-properties fo:font-size="26pt"/>
    </style:style>
    <style:style style:name="T5" style:family="text">
      <style:text-properties fo:font-size="28pt"/>
    </style:style>
    <text:list-style style:name="L1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Predeterminado">
        <draw:frame presentation:style-name="pr1" draw:text-style-name="P2" draw:layer="layout" svg:width="25.036cm" svg:height="3.982cm" svg:x="1.44cm" svg:y="4.425cm" presentation:class="title" presentation:user-transformed="true">
          <draw:text-box>
            <text:p text:style-name="P1"><text:span text:style-name="T1">Soporte a usuarios en entornos Linux</text:span></text:p>
          </draw:text-box>
        </draw:frame>
        <draw:frame presentation:style-name="pr2" draw:text-style-name="P3" draw:layer="layout" svg:width="23.91cm" svg:height="6.863cm" svg:x="2.058cm" svg:y="12.205cm">
          <draw:text-box>
            <text:list text:style-name="L2">
              <text:list-item>
                <text:list>
                  <text:list-item>
                    <text:p text:style-name="P1"><text:span text:style-name="T2">Rafael Varela P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Unidad de Sistem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Área de Tecnologías de la Información y Comunicacion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Universidad de Santiago de Compostela</text:span></text:p>
                  </text:list-item>
                </text:list>
              </text:list-item>
            </text:list>
          </draw:text-box>
        </draw:frame>
        <draw:frame presentation:style-name="pr3" draw:text-style-name="P4" draw:layer="layout" svg:width="25.036cm" svg:height="3.982cm" svg:x="1.354cm" svg:y="7.541cm" presentation:class="title" presentation:user-transformed="true">
          <draw:text-box>
            <text:p text:style-name="P1"><text:span text:style-name="T3">Periférico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draw:frame presentation:style-name="pr5" draw:text-style-name="P6" draw:layer="layout" svg:width="19.517cm" svg:height="3.507cm" svg:x="7.082cm" svg:y="0.837cm" presentation:class="title">
          <draw:text-box>
            <text:p text:style-name="P6">Identificar el hardware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En el sistema de archivos:</text:p>
              </text:list-item>
            </text:list>
            <text:list text:style-name="L3">
              <text:list-item>
                <text:list>
                  <text:list-item>
                    <text:p text:style-name="P8">Examinar /proc <text:s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xaminar /sy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/sys/devices: representación del árbol de dispositivos interno del kerne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/sys/bus/*/devices: dispositivos descubiertos en ese bu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/sys/bus/*/drivers: controladores cargados para dispositivos en ese bu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">
        <draw:frame presentation:style-name="pr5" draw:text-style-name="P6" draw:layer="layout" svg:width="19.517cm" svg:height="3.507cm" svg:x="7.082cm" svg:y="0.837cm" presentation:class="title">
          <draw:text-box>
            <text:p text:style-name="P6">Identificar el hardware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Utilidades en línea de comandos</text:p>
              </text:list-item>
            </text:list>
            <text:list text:style-name="L3">
              <text:list-item>
                <text:list>
                  <text:list-item>
                    <text:p text:style-name="P8">lspci (paquete pciutil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susb (paquete usbutil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csiadd (paquete scsiadd)</text:p>
                  </text:list-item>
                </text:list>
              </text:list-item>
            </text:list>
            <text:list text:style-name="L3">
              <text:list-item>
                <text:p text:style-name="P7">Utilidades gráficas</text:p>
              </text:list-item>
            </text:list>
            <text:list text:style-name="L3">
              <text:list-item>
                <text:list>
                  <text:list-item>
                    <text:p text:style-name="P8">usbview (paquete usbview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dministrador de dispositivos (paquete hal-device-manag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">
        <draw:frame presentation:style-name="pr5" draw:text-style-name="P6" draw:layer="layout" svg:width="19.517cm" svg:height="3.507cm" svg:x="7.082cm" svg:y="0.837cm" presentation:class="title">
          <draw:text-box>
            <text:p text:style-name="P6">Comprobar soporte en Kernel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Listar eventos del kernel: comando 'dmesg'</text:p>
              </text:list-item>
            </text:list>
            <text:list text:style-name="L3">
              <text:list-item>
                <text:p text:style-name="P7">Listado de módulos cargados: lsmod</text:p>
              </text:list-item>
            </text:list>
            <text:list text:style-name="L3">
              <text:list-item>
                <text:p text:style-name="P7">Módulos disponibles: /lib/modules/...</text:p>
              </text:list-item>
            </text:list>
            <text:list text:style-name="L3">
              <text:list-item>
                <text:p text:style-name="P7">Ciertos drivers pueden estar “incrustados” en el kernel</text:p>
              </text:list-item>
            </text:list>
            <text:list text:style-name="L3">
              <text:list-item>
                <text:p text:style-name="P7">Ejecutar 'dmesg' después de enchufar un dispositivo “en caliente”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">
        <draw:frame presentation:style-name="pr5" draw:text-style-name="P6" draw:layer="layout" svg:width="19.517cm" svg:height="3.507cm" svg:x="7.082cm" svg:y="0.837cm" presentation:class="title">
          <draw:text-box>
            <text:p text:style-name="P6">Comprobar compatibilidad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Bases de datos en la web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<text:a xlink:href="http://www.linux-usb.org/">http://www.linux-usb.org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<text:a xlink:href="http://www.linuxprinting.org/">http://www.linuxprinting.org</text:a></text:span><text:span text:style-name="T4"> - Impresor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<text:a xlink:href="http://www.alsa-project.org/">http://www.alsa-project.org</text:a></text:span><text:span text:style-name="T4"> - Tarjetas de sonid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<text:a xlink:href="http://www.tuxmobil.org/">http://www.tuxmobil.org</text:a></text:span><text:span text:style-name="T4"> - Dispositivos portáti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<text:a xlink:href="http://www.linux-drivers.org/">http://www.linux-drivers.org/</text:a></text:span><text:span text:style-name="T4"> - Enlaces a otras list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Google, por supues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">
        <draw:frame presentation:style-name="pr5" draw:text-style-name="P6" draw:layer="layout" svg:width="19.517cm" svg:height="3.507cm" svg:x="7.082cm" svg:y="0.837cm" presentation:class="title">
          <draw:text-box>
            <text:p text:style-name="P6">Tarjetas gráficas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Existen drivers open-source</text:p>
              </text:list-item>
            </text:list>
            <text:list text:style-name="L3">
              <text:list-item>
                <text:p text:style-name="P7">El driver genérico VESA debería funcionar con todas las tarjetas</text:p>
              </text:list-item>
            </text:list>
            <text:list text:style-name="L3">
              <text:list-item>
                <text:p text:style-name="P7">nVidia y ATI ofrecen sus propios drivers para Linux</text:p>
              </text:list-item>
            </text:list>
            <text:list text:style-name="L3">
              <text:list-item>
                <text:p text:style-name="P7">Las GMA de Intel suelen estar bien soportadas, pero puede ser necesario usar el paquete '915resolution'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">
        <draw:frame presentation:style-name="pr5" draw:text-style-name="P6" draw:layer="layout" svg:width="19.517cm" svg:height="3.507cm" svg:x="7.082cm" svg:y="0.837cm" presentation:class="title">
          <draw:text-box>
            <text:p text:style-name="P6">Tarjetas inalámbricas</text:p>
          </draw:text-box>
        </draw:frame>
        <draw:frame presentation:style-name="pr6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Intel ipw2100 / ipw 2200 (primeros centrino)</text:p>
              </text:list-item>
            </text:list>
            <text:list text:style-name="L3">
              <text:list-item>
                <text:list>
                  <text:list-item>
                    <text:p text:style-name="P8">Paquetes ipw2100-modules-&lt;version&gt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¿instalar firmware manualmente en /usr/lib/hotplug/firmware?</text:p>
                  </text:list-item>
                </text:list>
              </text:list-item>
            </text:list>
            <text:list text:style-name="L3">
              <text:list-item>
                <text:p text:style-name="P7">Intel ipw3945</text:p>
              </text:list-item>
            </text:list>
            <text:list text:style-name="L3">
              <text:list-item>
                <text:list>
                  <text:list-item>
                    <text:p text:style-name="P8">Paquetes ipw3945-modules-&lt;version&gt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monio auxiliar (ipw3945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irmware: firmware-ipw394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">
        <draw:frame presentation:style-name="pr5" draw:text-style-name="P6" draw:layer="layout" svg:width="19.517cm" svg:height="3.507cm" svg:x="7.082cm" svg:y="0.837cm" presentation:class="title">
          <draw:text-box>
            <text:p text:style-name="P6">Tarjetas inalámbricas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Revisar 'dmesg'</text:p>
              </text:list-item>
            </text:list>
            <text:list text:style-name="L3">
              <text:list-item>
                <text:p text:style-name="P7">Ver si la interfaz aparece:</text:p>
              </text:list-item>
            </text:list>
            <text:list text:style-name="L3">
              <text:list-item>
                <text:list>
                  <text:list-item>
                    <text:p text:style-name="P8">/sbin/ifconfi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/sbin/iwconfig (paquete wireless-tool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">
        <draw:frame presentation:style-name="pr5" draw:text-style-name="P6" draw:layer="layout" svg:width="19.517cm" svg:height="3.507cm" svg:x="7.082cm" svg:y="0.837cm" presentation:class="title">
          <draw:text-box>
            <text:p text:style-name="P6">Tarjetas inalámbricas<text:line-break/><text:span text:style-name="T5">Herramientas gráficas</text:span>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GNOME</text:p>
              </text:list-item>
            </text:list>
            <text:list text:style-name="L3">
              <text:list-item>
                <text:list>
                  <text:list-item>
                    <text:p text:style-name="P8">Escritorio-&gt;Administración-&gt;R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ólo permite configurar WE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ambios persistentes en /etc/network/interfa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ermite gestionar múltiples perfiles de r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">
        <draw:frame presentation:style-name="pr5" draw:text-style-name="P6" draw:layer="layout" svg:width="19.517cm" svg:height="3.507cm" svg:x="7.082cm" svg:y="0.837cm" presentation:class="title" presentation:user-transformed="true">
          <draw:text-box>
            <text:p text:style-name="P6">Tarjetas inalámbricas<text:line-break/><text:span text:style-name="T5">Herramientas gráficas</text:span></text:p>
          </draw:text-box>
        </draw:frame>
        <draw:frame presentation:style-name="pr6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Network Manager: </text:p>
              </text:list-item>
            </text:list>
            <text:list text:style-name="L3">
              <text:list-item>
                <text:list>
                  <text:list-item>
                    <text:p text:style-name="P8">Paquete network-manager-gno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ermite escoger entre redes inalámbricas y la red cablead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ccesible en el área de notificacion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rivers de tarjetas soportadas en <text:span text:style-name="T2">http://live.gnome.org/NetworkManagerHardw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">
        <draw:frame presentation:style-name="pr5" draw:text-style-name="P6" draw:layer="layout" svg:width="19.517cm" svg:height="3.507cm" svg:x="7.082cm" svg:y="0.837cm" presentation:class="title">
          <draw:text-box>
            <text:p text:style-name="P6">Tarjetas inalámbricas<text:line-break/><text:span text:style-name="T5">Herramientas gráficas</text:span></text:p>
          </draw:text-box>
        </draw:frame>
        <draw:frame presentation:style-name="pr6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Network Manager:</text:p>
              </text:list-item>
            </text:list>
            <text:list text:style-name="L3">
              <text:list-item>
                <text:list>
                  <text:list-item>
                    <text:p text:style-name="P8">El usuario debe pertenecer al grupo “netdev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os interfaces no deben estar definidos en /etc/network/interfa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i están /etc/network/interfaces deben obtener su configuración por DHC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oporte para direccionamiento estático en futuras versiones ( ¿ 0.7 ? 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">
        <draw:frame presentation:style-name="pr5" draw:text-style-name="P6" draw:layer="layout" svg:width="19.517cm" svg:height="3.507cm" svg:x="7.082cm" svg:y="0.837cm" presentation:class="title">
          <draw:text-box>
            <text:p text:style-name="P6">Tarjetas inalámbricas<text:line-break/><text:span text:style-name="T5">Herramientas gráfica</text:span>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Network Manager</text:p>
              </text:list-item>
            </text:list>
            <text:list text:style-name="L3">
              <text:list-item>
                <text:list>
                  <text:list-item>
                    <text:p text:style-name="P8">También permite configurar accesos por VP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Ejecutar nm-vpn-properti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on necesarios complementos no disponibles en 'Etch' (vpnc, openVPN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pcionalmente, puede guardar las claves de la red en el gestor de claves de GNOME (gnome-keyring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er Aplicaciones-&gt;Herramientas del sistema -&gt;Gestor del depósito de clav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1">
        <draw:frame presentation:style-name="pr5" draw:text-style-name="P6" draw:layer="layout" svg:width="19.517cm" svg:height="3.507cm" svg:x="7.082cm" svg:y="0.837cm" presentation:class="title">
          <draw:text-box>
            <text:p text:style-name="P6">Tarjetas inalámbricas<text:line-break/><text:span text:style-name="T5">Herramientas gráficas</text:span>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netapplet:</text:p>
              </text:list-item>
            </text:list>
            <text:list text:style-name="L3">
              <text:list-item>
                <text:list>
                  <text:list-item>
                    <text:p text:style-name="P8">Funciones similares a network manag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tiliza el almacén de claves para guardar las contraseñas de r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aquete 'netapplet'</text:p>
                  </text:list-item>
                </text:list>
              </text:list-item>
            </text:list>
            <text:list text:style-name="L3">
              <text:list-item>
                <text:p text:style-name="P7">Otras herramientas:</text:p>
              </text:list-item>
            </text:list>
            <text:list text:style-name="L3">
              <text:list-item>
                <text:list>
                  <text:list-item>
                    <text:p text:style-name="P8">Monitorización / wardriv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kisme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1">
        <draw:frame presentation:style-name="pr5" draw:text-style-name="P6" draw:layer="layout" svg:width="19.517cm" svg:height="3.507cm" svg:x="7.082cm" svg:y="0.837cm" presentation:class="title">
          <draw:text-box>
            <text:p text:style-name="P6">Tarjetas inalámbricas<text:line-break/><text:span text:style-name="T5">Herramientas consola</text:span>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ifconfig: configura los parámetros “clasicos”</text:p>
              </text:list-item>
            </text:list>
            <text:list text:style-name="L3">
              <text:list-item>
                <text:p text:style-name="P7">iwconfig: configura las extensiones inalámbricas</text:p>
              </text:list-item>
            </text:list>
            <text:list text:style-name="L3">
              <text:list-item>
                <text:p text:style-name="P7">iwlist: muestra redes disponibles y otros parámetros</text:p>
              </text:list-item>
            </text:list>
            <text:list text:style-name="L3">
              <text:list-item>
                <text:list>
                  <text:list-item>
                    <text:p text:style-name="P8">Ver lista de redes: 'iwlist scan'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er potencia: 'iwlist power' 'iwlist txpower'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1">
        <draw:frame presentation:style-name="pr5" draw:text-style-name="P6" draw:layer="layout" svg:width="19.517cm" svg:height="3.507cm" svg:x="7.082cm" svg:y="0.837cm" presentation:class="title">
          <draw:text-box>
            <text:p text:style-name="P6">Tarjetas inalámbricas<text:line-break/><text:span text:style-name="T5">Herramientas consola</text:span>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mii-tool</text:p>
              </text:list-item>
            </text:list>
            <text:list text:style-name="L3">
              <text:list-item>
                <text:list>
                  <text:list-item>
                    <text:p text:style-name="P8">Permite comprobar el estado del enlace en tarjetas Ethern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elocidad, modo dúple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ermite reiniciar negociación y fijar parámetros</text:p>
                  </text:list-item>
                </text:list>
              </text:list-item>
            </text:list>
            <text:list text:style-name="L3">
              <text:list-item>
                <text:p text:style-name="P7">nm-tool</text:p>
              </text:list-item>
            </text:list>
            <text:list text:style-name="L3">
              <text:list-item>
                <text:list>
                  <text:list-item>
                    <text:p text:style-name="P8">Muestra información conectando con servicio Network Manager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1">
        <draw:frame presentation:style-name="pr5" draw:layer="layout" svg:width="19.517cm" svg:height="3.507cm" svg:x="7.082cm" svg:y="0.837cm" presentation:class="title">
          <draw:text-box>
            <text:p text:style-name="P6">Discos duro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3">
              <text:list-item>
                <text:p text:style-name="P7">S.M.A.R.T: Self Monitoring Analysis and Reporting Technology</text:p>
              </text:list-item>
            </text:list>
            <text:list text:style-name="L3">
              <text:list-item>
                <text:p text:style-name="P7">Sistema para monitorizar y predecir fallos en discos duros</text:p>
              </text:list-item>
            </text:list>
            <text:list text:style-name="L3">
              <text:list-item>
                <text:p text:style-name="P7">Paquete 'smartmontools', proporciona utilidades para acceder a las funciones SMART de los discos duros</text:p>
              </text:list-item>
            </text:list>
            <text:list text:style-name="L3">
              <text:list-item>
                <text:p text:style-name="P7">Paquete 'smart-notifier': proporciona interfaz gráfica a smart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1">
        <draw:frame presentation:style-name="pr5" draw:layer="layout" svg:width="19.517cm" svg:height="3.507cm" svg:x="7.082cm" svg:y="0.837cm" presentation:class="title">
          <draw:text-box>
            <text:p text:style-name="P6">Discos duro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3">
              <text:list-item>
                <text:p text:style-name="P7">smartmontools</text:p>
              </text:list-item>
            </text:list>
            <text:list text:style-name="L3">
              <text:list-item>
                <text:list>
                  <text:list-item>
                    <text:p text:style-name="P8">smartd: demonio que monitoriza los discos, guarda eventos en un log y envía correos en caso necesari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/etc/smartd.conf: configuración de smart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/etc/default/smartmontools determina si el demonio smartd se inicia en el arranqu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martctl: herramienta para consultar parámetros, iniciar test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1">
        <draw:frame presentation:style-name="pr5" draw:text-style-name="P6" draw:layer="layout" svg:width="19.517cm" svg:height="3.507cm" svg:x="7.082cm" svg:y="0.837cm" presentation:class="title">
          <draw:text-box>
            <text:p text:style-name="P6">Referencias</text:p>
          </draw:text-box>
        </draw:frame>
        <draw:frame presentation:style-name="pr6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Network Manager</text:p>
              </text:list-item>
            </text:list>
            <text:list text:style-name="L3">
              <text:list-item>
                <text:list>
                  <text:list-item>
                    <text:p text:style-name="P8"><text:a xlink:href="http://www.gnome.org/projects/NetworkManager">http://www.gnome.org/projects/NetworkManager</text:a></text:p>
                  </text:list-item>
                </text:list>
              </text:list-item>
            </text:list>
            <text:list text:style-name="L3">
              <text:list-item>
                <text:p text:style-name="P7">Netapplet:</text:p>
              </text:list-item>
            </text:list>
            <text:list text:style-name="L3">
              <text:list-item>
                <text:list>
                  <text:list-item>
                    <text:p text:style-name="P8"><text:s/><text:a xlink:href="http://www.linux.com/articles/48058">http://www.linux.com/articles/48058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ttp://www.novell.com/coolsolutions/feature/15233.html</text:p>
                  </text:list-item>
                </text:list>
              </text:list-item>
            </text:list>
            <text:list text:style-name="L3">
              <text:list-item>
                <text:p text:style-name="P7">http://www.kismetwireless.net/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1">
        <draw:frame presentation:style-name="pr5" draw:text-style-name="P6" draw:layer="layout" svg:width="19.517cm" svg:height="3.507cm" svg:x="7.082cm" svg:y="0.837cm" presentation:class="title">
          <draw:text-box>
            <text:p text:style-name="P6">Referencias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Drivers tarjetas INTEL</text:p>
              </text:list-item>
            </text:list>
            <text:list text:style-name="L3">
              <text:list-item>
                <text:list>
                  <text:list-item>
                    <text:p text:style-name="P8"><text:a xlink:href="http://ipw2100.sourceforge.net/">http://ipw2100.sourceforge.net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a xlink:href="http://ipw2200.sourceforge.net/">http://ipw2200.sourceforge.net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a xlink:href="http://ipw3945.sourceforge.net/">http://ipw3945.sourceforge.net/</text:a></text:p>
                  </text:list-item>
                </text:list>
              </text:list-item>
            </text:list>
            <text:list text:style-name="L3">
              <text:list-item>
                <text:p text:style-name="P7">http://smartmontools.sourceforge.net/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Arial" style:font-pitch-asian="variable" style:font-size-asian="24pt" style:language-asian="es" style:country-asian="ES" style:font-family-complex="Tahoma, Lucidasans, 'Lucida Sans', 'Arial Unicode MS'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'Times New Roman'" style:font-family-generic="roman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redeterminado" style:page-layout-name="PM1" draw:style-name="dp1">
      <draw:frame presentation:style-name="pr1" draw:text-style-name="P1" draw:layer="backgroundobjects" svg:width="19.517cm" svg:height="3.506cm" svg:x="7.082cm" svg:y="0.837cm" presentation:class="title">
        <draw:text-box>
          <text:p text:style-name="P1">Ponga su título aquí</text:p>
        </draw:text-box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3" draw:layer="backgroundobjects" svg:width="8.875cm" svg:height="1.448cm" svg:x="9.576cm" svg:y="19.131cm" presentation:class="footer">
        <draw:text-box>
          <text:p text:style-name="P3"><text:span text:style-name="T1">Soporte a usuarios en entornos Linux</text:span></text:p>
        </draw:text-box>
      </draw:frame>
      <draw:frame presentation:style-name="pr2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úmero&gt;</text:page-number></text:span></text:p>
        </draw:text-box>
      </draw:frame>
      <draw:frame draw:style-name="gr1" draw:text-style-name="P5" draw:layer="backgroundobjects" svg:width="6.19cm" svg:height="2.38cm" svg:x="0.595cm" svg:y="1.232cm">
        <draw:image xlink:href="Pictures/10000000000000C30000004B008A1369.gif" xlink:type="simple" xlink:show="embed" xlink:actuate="onLoad">
          <text:p text:style-name="P1"/>
        </draw:image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4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dc:title>Soporte a usuarios en entornos Linux</dc:title>
    <dc:description>Autor:

Rafael Varela Pet
Area de Tecnologías de la Información y Comunicaciones
Universidad de Santiago de Compostela</dc:description>
    <dc:subject>Cursos formación PAS</dc:subject>
    <meta:creation-date>2006-02-13T17:54:30</meta:creation-date>
    <dc:creator>Rafael Pet</dc:creator>
    <dc:date>2007-10-18T21:33:11</dc:date>
    <dc:language>es-ES</dc:language>
    <meta:editing-cycles>56</meta:editing-cycles>
    <meta:user-defined meta:name="Info 1"/>
    <meta:user-defined meta:name="Info 2"/>
    <meta:user-defined meta:name="Info 3"/>
    <meta:user-defined meta:name="Info 4"/>
    <meta:document-statistic meta:object-count="93"/>
  </office:meta>
</office:document-meta>
</file>